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" style:parent-style-name="ParágrafodaLista" style:family="paragraph">
      <style:paragraph-properties fo:text-align="justify" fo:margin-left="0.6895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9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21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ágrafodaLista" style:family="paragraph">
      <style:paragraph-properties fo:text-align="justify" fo:margin-left="1.5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33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35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37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ágrafodaLista" style:family="paragraph">
      <style:paragraph-properties fo:text-align="justify" fo:margin-left="1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ágrafodaLista" style:family="paragraph">
      <style:paragraph-properties fo:text-align="justify" fo:margin-left="0.6895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46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48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50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52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54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56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58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ParágrafodaLista" style:family="paragraph">
      <style:paragraph-properties fo:text-align="justify" fo:margin-left="1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62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64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ParágrafodaLista" style:family="paragraph">
      <style:paragraph-properties fo:text-align="justify" fo:margin-left="0.6895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3" style:family="table-column">
      <style:table-column-properties style:column-width="0.675in"/>
    </style:style>
    <style:style style:name="TableColumn74" style:family="table-column">
      <style:table-column-properties style:column-width="1.2354in"/>
    </style:style>
    <style:style style:name="TableColumn75" style:family="table-column">
      <style:table-column-properties style:column-width="3.9881in"/>
    </style:style>
    <style:style style:name="Table72" style:family="table">
      <style:table-properties style:width="5.8986in" fo:margin-left="0in" table:align="center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Rodapé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Rodapé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Rodapé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Rodapé" style:family="paragraph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Rodapé" style:family="paragraph"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1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Rodapé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Rodapé" style:family="paragraph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Rodapé" style:family="paragraph"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157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Rodapé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Rodapé" style:family="paragraph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Rodapé" style:family="paragraph">
      <style:text-properties style:font-name="Arial" style:font-name-complex="Arial" fo:color="#000000" fo:font-size="10pt" style:font-size-asian="10pt" style:font-size-complex="10pt"/>
    </style:style>
    <style:style style:name="P103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09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11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13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21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23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25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27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ParágrafodaLista" style:family="paragraph">
      <style:paragraph-properties fo:text-align="justify" fo:margin-left="1.5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31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37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39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41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47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49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57" style:parent-style-name="ParágrafodaLista" style:list-style-name="LFO1" style:family="paragraph">
      <style:paragraph-properties fo:text-align="justify" fo:margin-left="1.575in" fo:text-inden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59" style:parent-style-name="ParágrafodaLista" style:list-style-name="LFO1" style:family="paragraph">
      <style:paragraph-properties fo:text-align="justify" fo:margin-left="0.6895in" fo:text-indent="-0.3937in">
        <style:tab-stops>
          <style:tab-stop style:type="left" style:position="0.1965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EXO IV</text:p>
      <text:p text:style-name="P4">SERVIÇOS DE SUPORTE TÉCNICO, ASSISTÊNCIA TÉCNICA E NÍVEIS DE SERVIÇOS<text:s/></text:p>
      <text:p text:style-name="P5"/>
      <text:p text:style-name="P6"/>
      <text:list text:style-name="LFO1" text:continue-numbering="true">
        <text:list-item>
          <text:p text:style-name="P7">FINALIDADE</text:p>
        </text:list-item>
      </text:list>
      <text:p text:style-name="P8"/>
      <text:list text:style-name="LFO1" text:continue-numbering="true">
        <text:list-item>
          <text:list>
            <text:list-item>
              <text:p text:style-name="P9"><text:span text:style-name="T10">Este anexo descreve as especificações dos serviços de Assistência Técnica, Suporte Técnico</text:span><text:span text:style-name="T11"><text:s/>e Níveis de Serviço relacionados ao objeto especificado neste Edital e seus anexos.<text:s/></text:span>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SERVIÇOS DE ASSISTÊNCIA TÉCNICA E SUPORTE TÉCNICO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Os serviços de Assistência Técnica e Suporte Técnico têm duração de 60 (sessenta) meses, a partir da emissão do Termo de Aceite Provisório 1 (TAP1);</text:p>
            </text:list-item>
          </text:list>
        </text:list-item>
      </text:list>
      <text:p text:style-name="P16"/>
      <text:list text:style-name="LFO1" text:continue-numbering="true">
        <text:list-item>
          <text:list>
            <text:list-item>
              <text:p text:style-name="P17">Os serviços de Assistência Técnica e Suporte Técnico devem ser realizados em qualquer endereço, na cidade de Fortaleza - CE ou região metropolitana no qual os equipamentos estejam instalados;</text:p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p text:style-name="P19">Imediatamente após a emissão<text:s/>do Termo de Aceitação Definitiva (TAD) o CONTRATADO deverá disponibilizar ao CONTRATANTE canais para abertura de chamados de Suporte Técnico e Assistência Técnica diretamente com o FABRICANTE da Solução. Deverão ser disponibilizados no mínimo os seguintes<text:s/>canais de atendimento:</text:p>
            </text:list-item>
          </text:list>
        </text:list-item>
      </text:list>
      <text:p text:style-name="P20"/>
      <text:list text:style-name="LFO1" text:continue-numbering="true">
        <text:list-item>
          <text:list>
            <text:list-item>
              <text:list>
                <text:list-item>
                  <text:p text:style-name="P21">Sítio na Internet;</text:p>
                </text:list-item>
              </text:list>
            </text:list-item>
          </text:list>
        </text:list-item>
      </text:list>
      <text:p text:style-name="P22"/>
      <text:list text:style-name="LFO1" text:continue-numbering="true">
        <text:list-item>
          <text:list>
            <text:list-item>
              <text:list>
                <text:list-item>
                  <text:p text:style-name="P23">Telefone com discagem gratuita, com atendimento na língua portuguesa.<text:s/></text:p>
                </text:list-item>
              </text:list>
            </text:list-item>
          </text:list>
        </text:list-item>
      </text:list>
      <text:p text:style-name="P24"/>
      <text:list text:style-name="LFO1" text:continue-numbering="true">
        <text:list-item>
          <text:list>
            <text:list-item>
              <text:p text:style-name="P25"><text:span text:style-name="T26">O CONTRATADO deverá prestar, ao longo da vigência do contrato, serviços de assistência técnica e suporte técnico da solução fornecida, os qu</text:span><text:span text:style-name="T27">ais devem assegurar a continuidade do pleno funcionamento desses componentes;</text:span></text:p>
            </text:list-item>
          </text:list>
        </text:list-item>
      </text:list>
      <text:p text:style-name="P28"/>
      <text:list text:style-name="LFO1" text:continue-numbering="true">
        <text:list-item>
          <text:list>
            <text:list-item>
              <text:p text:style-name="P29">Deverá ser possível realizar a abertura de solicitações de serviços de Assistência Técnica e Suporte Técnico através de qualquer um dos canais disponíveis, 24h por dia, sete dias por semana, inclusive em dias definidos como feriado e finais de semana;<text:s/></text:p>
            </text:list-item>
          </text:list>
        </text:list-item>
      </text:list>
      <text:p text:style-name="P30"/>
      <text:list text:style-name="LFO1" text:continue-numbering="true">
        <text:list-item>
          <text:list>
            <text:list-item>
              <text:p text:style-name="P31">Deverá ser possível abertura ilimitada de solicitações de serviços de Assistência Técnica e Suporte Técnico através de qualquer um dos canais disponíveis;</text:p>
            </text:list-item>
          </text:list>
        </text:list-item>
      </text:list>
      <text:p text:style-name="P32"/>
      <text:list text:style-name="LFO1" text:continue-numbering="true">
        <text:list-item>
          <text:list>
            <text:list-item>
              <text:p text:style-name="P33">Qualquer intervenção na<text:s/>solução, seja preventiva ou corretiva, deverá ser previamente acordada com o CONTRATANTE, que poderá deferir ou não sobre a execução das intervenções;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p text:style-name="P35">Ao critério do CONTRATADO, e com a anuência do CONTRATANTE, poderão ser realizados serviços de análise<text:s/>e manutenção preventiva nos componentes da Solução;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Os serviços de Suporte Técnico e Assistência Técnica deverão cobrir, no mínimo, as seguintes atividades:</text:p>
              <text:list text:continue-numbering="true">
                <text:list-item>
                  <text:p text:style-name="P38">Realizar a identificação de incidentes, soluções de contorno e problemas técnicos nos componentes<text:s/>e solucionar os mesmos;</text:p>
                </text:list-item>
              </text:list>
            </text:list-item>
          </text:list>
        </text:list-item>
      </text:list>
      <text:p text:style-name="P39"/>
      <text:list text:style-name="LFO1" text:continue-numbering="true">
        <text:list-item>
          <text:list>
            <text:list-item>
              <text:list>
                <text:list-item>
                  <text:p text:style-name="P40">Determinar a causa raiz e prover solução para os incidentes abertos junto ao Centro de Atendimento Técnico do FABRICANTE;</text:p>
                </text:list-item>
              </text:list>
            </text:list-item>
          </text:list>
        </text:list-item>
      </text:list>
      <text:p text:style-name="P41"/>
      <text:list text:style-name="LFO1" text:continue-numbering="true">
        <text:list-item>
          <text:list>
            <text:list-item>
              <text:list>
                <text:list-item>
                  <text:p text:style-name="P42">Prevenir o surgimento de problemas técnicos nos produtos e auxiliar na solução deles, caso ocorram;</text:p>
                </text:list-item>
              </text:list>
            </text:list-item>
          </text:list>
        </text:list-item>
      </text:list>
      <text:p text:style-name="P43"/>
      <text:list text:style-name="LFO1" text:continue-numbering="true">
        <text:list-item>
          <text:list>
            <text:list-item>
              <text:list>
                <text:list-item>
                  <text:p text:style-name="P44">Recomendar, orientar, apoiar e executar tarefas que envolvam a atualização de microcódigos, firmwares, drivers e softwares utilitários, quando se aplicar;</text:p>
                </text:list-item>
              </text:list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list>
                <text:list-item>
                  <text:p text:style-name="P46">Recomendar, orientar, apoiar e executar tarefas que envolvam a alteração, customização e adaptação de configurações;</text:p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list>
            <text:list-item>
              <text:list>
                <text:list-item>
                  <text:p text:style-name="P48">Recomendar, orientar, apoiar e executar tarefas que envolvam a instalação, desinstalação e substituição de módulos e componentes;</text:p>
                </text:list-item>
              </text:list>
            </text:list-item>
          </text:list>
        </text:list-item>
      </text:list>
      <text:p text:style-name="P49"/>
      <text:list text:style-name="LFO1" text:continue-numbering="true">
        <text:list-item>
          <text:list>
            <text:list-item>
              <text:list>
                <text:list-item>
                  <text:p text:style-name="P50">Recomendar e apoiar atividades que envolvam a instalação, reinstalação e desinstalação de quaisquer componentes da solução;</text:p>
                </text:list-item>
              </text:list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list>
                <text:list-item>
                  <text:p text:style-name="P52">Fornecer e substituir quaisquer componentes que fazem parte da solução e que venham a apresentar qualquer tipo de falha ou comportamento em desacordo com o esperado;</text:p>
                </text:list-item>
              </text:list>
            </text:list-item>
          </text:list>
        </text:list-item>
      </text:list>
      <text:p text:style-name="P53"/>
      <text:list text:style-name="LFO1" text:continue-numbering="true">
        <text:list-item>
          <text:list>
            <text:list-item>
              <text:list>
                <text:list-item>
                  <text:p text:style-name="P54">Recomendar, apoiar, orientar e executar a implementação e customização<text:s/>de funcionalidades de quaisquer componentes da solução, inclusive novas funcionalidades que eventualmente venham a fazer parte desta;</text:p>
                </text:list-item>
              </text:list>
            </text:list-item>
          </text:list>
        </text:list-item>
      </text:list>
      <text:p text:style-name="P55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6">Desligamento e/ou reativação programada da solução, por ocasião da realização de testes/simulações de recuperação de desastres ou por outros motivos para os quais o CONTRANTE julgue necessário a presença do CONTRATADO para executar o desligamento ou reativação da solução, de forma segura e controlada;<text:s/></text:p>
                </text:list-item>
              </text:list>
            </text:list-item>
          </text:list>
        </text:list-item>
      </text:list>
      <text:p text:style-name="P57"/>
      <text:list text:style-name="LFO1" text:continue-numbering="true">
        <text:list-item>
          <text:list>
            <text:list-item>
              <text:list>
                <text:list-item>
                  <text:p text:style-name="P58">Realizar o atendimento de chamados relacionados a dúvidas, falhas, mudanças, customizações e demais aspectos relacionados aos serviços prestados;</text:p>
                </text:list-item>
              </text:list>
            </text:list-item>
          </text:list>
        </text:list-item>
      </text:list>
      <text:p text:style-name="P59"/>
      <text:list text:style-name="LFO1" text:continue-numbering="true">
        <text:list-item>
          <text:list>
            <text:list-item>
              <text:list>
                <text:list-item>
                  <text:p text:style-name="P60">Quaisquer outras intervenções na solução, de forma a assegurar o bom funcionamento dela, e de acordo com as necessidades do CONTRATANTE;</text:p>
                </text:list-item>
              </text:list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list>
                <text:list-item>
                  <text:p text:style-name="P62">Garantir o atendimento dos níveis de serviço exigidos neste Edital, no Contrato e seus anexos.</text:p>
                </text:list-item>
              </text:list>
            </text:list-item>
          </text:list>
        </text:list-item>
      </text:list>
      <text:p text:style-name="P63"/>
      <text:list text:style-name="LFO1" text:continue-numbering="true">
        <text:list-item>
          <text:list>
            <text:list-item>
              <text:p text:style-name="P64">É reservado ao CONTRATANTE o direito às atualizações e evoluções das versões de todos os produtos de software e firmware que compõem a solução, durante toda a vigência do contrato, sem nenhuma cobrança<text:s/>ou ônus adicional;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NIVEIS DE SERVIÇO</text:p>
        </text:list-item>
      </text:list>
      <text:p text:style-name="P67"/>
      <text:list text:style-name="LFO1" text:continue-numbering="true">
        <text:list-item>
          <text:list>
            <text:list-item>
              <text:p text:style-name="P68">O tempo para resolução de solicitações/chamados será determinado em função do nível de severidade das falhas ocorridas e deverá ser contabilizado a partir do registro da ocorrência junto à central de atendimento<text:s/>do FABRICANTE, que deverá fornecer número de registro da solicitação de Suporte Técnico e/ou Assistência Técnica;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p text:style-name="P70">Os tempos máximos para o atendimento das solicitações de Suporte Técnico e Assistência Técnica tomam como base os seguintes níveis de severidade:</text:p>
            </text:list-item>
          </text:list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Nível de Severidade</text:span></text:p>
          </table:table-cell>
          <table:covered-table-cell/>
          <table:table-cell table:style-name="TableCell80">
            <text:p text:style-name="P81">Descrição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Equipamento Parado</text:p>
          </table:table-cell>
          <table:table-cell table:style-name="TableCell87">
            <text:p text:style-name="P88">Computador servidor parado, com interrupção total dos serviços corporativos<text:s/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Equipamento Afetado</text:p>
          </table:table-cell>
          <table:table-cell table:style-name="TableCell94">
            <text:p text:style-name="P95">Todos os outros eventos que não se enquadram no nível de severidade 1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Melhorias, atividades<text:s/>programadas e atualizações da solução</text:p>
          </table:table-cell>
          <table:table-cell table:style-name="TableCell101">
            <text:p text:style-name="P102">Atualização de firmware, softwares e hardwares que compõem a solução, além de intervenções e ajustes nos componentes que integram a solução, incluindo a infraestrutura de cabeamento estruturado</text:p>
          </table:table-cell>
        </table:table-row>
      </table:table>
      <text:p text:style-name="P103"/>
      <text:p text:style-name="P104"/>
      <text:list text:style-name="LFO1" text:continue-numbering="true">
        <text:list-item>
          <text:list>
            <text:list-item>
              <text:p text:style-name="P105">O CONTRATADO deverá solucionar falhas de Nível de Severidade 1 em até 6h (seis horas);<text:s/></text:p>
            </text:list-item>
          </text:list>
        </text:list-item>
      </text:list>
      <text:p text:style-name="P106"/>
      <text:list text:style-name="LFO1" text:continue-numbering="true">
        <text:list-item>
          <text:list>
            <text:list-item>
              <text:p text:style-name="P107">O CONTRATADO deverá solucionar falhas de Nível de Severidade 2 em até 10h (dez horas);<text:s/></text:p>
            </text:list-item>
          </text:list>
        </text:list-item>
      </text:list>
      <text:p text:style-name="P108"/>
      <text:list text:style-name="LFO1" text:continue-numbering="true">
        <text:list-item>
          <text:list>
            <text:list-item>
              <text:p text:style-name="P109">O CONTRATADO deverá atender às demandadas de melhoria e atualizações da solução em até 30 (trinta)<text:s/>dias úteis;</text:p>
            </text:list-item>
          </text:list>
        </text:list-item>
      </text:list>
      <text:p text:style-name="P110"/>
      <text:list text:style-name="LFO1" text:continue-numbering="true">
        <text:list-item>
          <text:list>
            <text:list-item>
              <text:p text:style-name="P111">O CONTRATADO deverá atender solicitações de ativação e/ou reativação programada da solução em até 05 (cinco) dias úteis</text:p>
            </text:list-item>
          </text:list>
        </text:list-item>
      </text:list>
      <text:p text:style-name="P112"/>
      <text:list text:style-name="LFO1" text:continue-numbering="true">
        <text:list-item>
          <text:p text:style-name="P113">GESTÃO DOS NIVEIS DE SERVIÇO</text:p>
        </text:list-item>
      </text:list>
      <text:p text:style-name="P114"/>
      <text:list text:style-name="LFO1" text:continue-numbering="true">
        <text:list-item>
          <text:list>
            <text:list-item>
              <text:p text:style-name="P115">O CONTRATADO deverá disponibilizar trimestralmente, através de página na Internet ou correio<text:s/>eletrônico, ao longo da vigência do contrato, relatório com informações sobre todas as solicitações de Suporte Técnico e Assistência Técnica ocorridos no mês, até o oitavo dia útil do mês subsequente ao mês de referência do relatório, contendo, no mínimo,<text:s/>as seguintes informações:</text:p>
            </text:list-item>
          </text:list>
        </text:list-item>
      </text:list>
      <text:p text:style-name="P116"/>
      <text:list text:style-name="LFO1" text:continue-numbering="true">
        <text:list-item>
          <text:list>
            <text:list-item>
              <text:list>
                <text:list-item>
                  <text:p text:style-name="P117">Número de série do componente envolvido;</text:p>
                </text:list-item>
              </text:list>
            </text:list-item>
          </text:list>
        </text:list-item>
      </text:list>
      <text:p text:style-name="P118"/>
      <text:list text:style-name="LFO1" text:continue-numbering="true">
        <text:list-item>
          <text:list>
            <text:list-item>
              <text:list>
                <text:list-item>
                  <text:p text:style-name="P119">Data e hora da abertura do chamado;</text:p>
                </text:list-item>
              </text:list>
            </text:list-item>
          </text:list>
        </text:list-item>
      </text:list>
      <text:p text:style-name="P120"/>
      <text:list text:style-name="LFO1" text:continue-numbering="true">
        <text:list-item>
          <text:list>
            <text:list-item>
              <text:list>
                <text:list-item>
                  <text:p text:style-name="P121">Data e hora de início do atendimento do chamado (caso já tenha ocorrido);</text:p>
                </text:list-item>
              </text:list>
            </text:list-item>
          </text:list>
        </text:list-item>
      </text:list>
      <text:p text:style-name="P122"/>
      <text:list text:style-name="LFO1" text:continue-numbering="true">
        <text:list-item>
          <text:list>
            <text:list-item>
              <text:list>
                <text:list-item>
                  <text:p text:style-name="P123">Data e hora do fechamento do chamado (caso já tenha ocorrido);</text:p>
                </text:list-item>
              </text:list>
            </text:list-item>
          </text:list>
        </text:list-item>
      </text:list>
      <text:p text:style-name="P124"/>
      <text:list text:style-name="LFO1" text:continue-numbering="true">
        <text:list-item>
          <text:list>
            <text:list-item>
              <text:list>
                <text:list-item>
                  <text:p text:style-name="P125">Identificação do técnico executor do atendimento;</text:p>
                </text:list-item>
              </text:list>
            </text:list-item>
          </text:list>
        </text:list-item>
      </text:list>
      <text:p text:style-name="P126"/>
      <text:list text:style-name="LFO1" text:continue-numbering="true">
        <text:list-item>
          <text:list>
            <text:list-item>
              <text:list>
                <text:list-item>
                  <text:p text:style-name="P127">Tempo total de atendimento do chamado;</text:p>
                </text:list-item>
              </text:list>
            </text:list-item>
          </text:list>
        </text:list-item>
      </text:list>
      <text:p text:style-name="P128"/>
      <text:list text:style-name="LFO1" text:continue-numbering="true">
        <text:list-item>
          <text:list>
            <text:list-item>
              <text:list>
                <text:list-item>
                  <text:p text:style-name="P129">Descrição sucinta do chamado.</text:p>
                </text:list-item>
              </text:list>
            </text:list-item>
          </text:list>
        </text:list-item>
      </text:list>
      <text:p text:style-name="P130"/>
      <text:list text:style-name="LFO1" text:continue-numbering="true">
        <text:list-item>
          <text:list>
            <text:list-item>
              <text:p text:style-name="P131">O CONTRATADO deverá disponibilizar semestralmente, através de página na Internet ou correio eletrônico, ao longo da vigência do contrato,<text:s/>relatório gerencial de todos os chamados ocorridos no período, contendo, no mínimo, as seguintes informações:</text:p>
            </text:list-item>
          </text:list>
        </text:list-item>
      </text:list>
      <text:p text:style-name="P132"/>
      <text:list text:style-name="LFO1" text:continue-numbering="true">
        <text:list-item>
          <text:list>
            <text:list-item>
              <text:list>
                <text:list-item>
                  <text:p text:style-name="P133">Quantidade total de chamados, no período do relatório;</text:p>
                </text:list-item>
              </text:list>
            </text:list-item>
          </text:list>
        </text:list-item>
      </text:list>
      <text:p text:style-name="P134"/>
      <text:list text:style-name="LFO1" text:continue-numbering="true">
        <text:list-item>
          <text:list>
            <text:list-item>
              <text:list>
                <text:list-item>
                  <text:p text:style-name="P135">Quantidade de chamados por mês, dentro do período do relatório;</text:p>
                </text:list-item>
              </text:list>
            </text:list-item>
          </text:list>
        </text:list-item>
      </text:list>
      <text:p text:style-name="P136"/>
      <text:list text:style-name="LFO1" text:continue-numbering="true">
        <text:list-item>
          <text:list>
            <text:list-item>
              <text:list>
                <text:list-item>
                  <text:p text:style-name="P137">Tempo total de atendimento dos chamados.</text:p>
                </text:list-item>
              </text:list>
            </text:list-item>
          </text:list>
        </text:list-item>
      </text:list>
      <text:p text:style-name="P138"/>
      <text:list text:style-name="LFO1" text:continue-numbering="true">
        <text:list-item>
          <text:list>
            <text:list-item>
              <text:p text:style-name="P139">Ao critério do CONTRATANTE, o CONTRATADO deverá realizar reuniões com periodicidade mínima trimestral, nas dependências do CONTRATANTE, no CAPGV, em Fortaleza - CE, ou de forma remota, para posicionamento sobre a prestação dos serviços, incluindo ações relacionadas a:</text:p>
            </text:list-item>
          </text:list>
        </text:list-item>
      </text:list>
      <text:p text:style-name="P140"/>
      <text:list text:style-name="LFO1" text:continue-numbering="true">
        <text:list-item>
          <text:list>
            <text:list-item>
              <text:list>
                <text:list-item>
                  <text:p text:style-name="P141">Gerenciamento dos níveis de serviço;</text:p>
                </text:list-item>
              </text:list>
            </text:list-item>
          </text:list>
        </text:list-item>
      </text:list>
      <text:p text:style-name="P142"/>
      <text:list text:style-name="LFO1" text:continue-numbering="true">
        <text:list-item>
          <text:list>
            <text:list-item>
              <text:list>
                <text:list-item>
                  <text:p text:style-name="P143">Prevenção sobre o surgimento de problemas técnicos na solução e auxiliar na resolução deles, caso ocorram;</text:p>
                </text:list-item>
              </text:list>
            </text:list-item>
          </text:list>
        </text:list-item>
      </text:list>
      <text:p text:style-name="P144"/>
      <text:list text:style-name="LFO1" text:continue-numbering="true">
        <text:list-item>
          <text:list>
            <text:list-item>
              <text:list>
                <text:list-item>
                  <text:p text:style-name="P145">Discussões sobre evolução da solução, apoio na definição de novas implementações e análise de relatórios gerenciais;</text:p>
                </text:list-item>
              </text:list>
            </text:list-item>
          </text:list>
        </text:list-item>
      </text:list>
      <text:p text:style-name="P146"/>
      <text:list text:style-name="LFO1" text:continue-numbering="true">
        <text:list-item>
          <text:list>
            <text:list-item>
              <text:list>
                <text:list-item>
                  <text:p text:style-name="P147">Acompanhamento e agilização das soluções para os chamados de incidentes.</text:p>
                </text:list-item>
              </text:list>
            </text:list-item>
          </text:list>
        </text:list-item>
      </text:list>
      <text:p text:style-name="P148"/>
      <text:list text:style-name="LFO1" text:continue-numbering="true">
        <text:list-item>
          <text:p text:style-name="P149">CENTRO DE ATENDIMENTO TÉCNICO</text:p>
        </text:list-item>
      </text:list>
      <text:p text:style-name="P150"/>
      <text:list text:style-name="LFO1" text:continue-numbering="true">
        <text:list-item>
          <text:list>
            <text:list-item>
              <text:p text:style-name="P151">O CONTRATADO deverá possuir Centro de Atendimento Técnico no município de Fortaleza - CE ou na sua região<text:s/>metropolitana, compreendendo pelo menos uma das seguintes modalidades:</text:p>
            </text:list-item>
          </text:list>
        </text:list-item>
      </text:list>
      <text:p text:style-name="P152"/>
      <text:list text:style-name="LFO1" text:continue-numbering="true">
        <text:list-item>
          <text:list>
            <text:list-item>
              <text:list>
                <text:list-item>
                  <text:p text:style-name="P153">Centro de atendimento técnico do FABRICANTE dos componentes da solução;</text:p>
                </text:list-item>
              </text:list>
            </text:list-item>
          </text:list>
        </text:list-item>
      </text:list>
      <text:p text:style-name="P154"/>
      <text:list text:style-name="LFO1" text:continue-numbering="true">
        <text:list-item>
          <text:list>
            <text:list-item>
              <text:list>
                <text:list-item>
                  <text:p text:style-name="P155">Centro de atendimento técnico do próprio CONTRATADO, caso o CONTRATADO não seja o fabricante dos componentes da<text:s/>solução;</text:p>
                </text:list-item>
              </text:list>
            </text:list-item>
          </text:list>
        </text:list-item>
      </text:list>
      <text:p text:style-name="P156"/>
      <text:list text:style-name="LFO1" text:continue-numbering="true">
        <text:list-item>
          <text:list>
            <text:list-item>
              <text:list>
                <text:list-item>
                  <text:p text:style-name="P157">Centro de atendimento técnico com técnico residente, credenciado pelo FABRICANTE dos componentes da solução.<text:s/></text:p>
                </text:list-item>
              </text:list>
            </text:list-item>
          </text:list>
        </text:list-item>
      </text:list>
      <text:p text:style-name="P158"/>
      <text:list text:style-name="LFO1" text:continue-numbering="true">
        <text:list-item>
          <text:list>
            <text:list-item>
              <text:p text:style-name="P159"><text:span text:style-name="T160">O CONTRATADO deverá possuir no seu Centro de Atendimento Técnico, quantidade e diversidade de componentes e partes suficientes para so</text:span><text:span text:style-name="T161">lucionar problemas nos componentes da Solução, observados os níveis de serviços constantes deste Edital, Contrato e seus anexos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Arial" style:font-name-asian="Calibri" style:font-name-complex="Times New Roman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2-26T15:36:00Z</meta:creation-date>
    <dc:date>2023-12-26T15:36:00Z</dc:date>
    <meta:template xlink:href="Normal" xlink:type="simple"/>
    <meta:editing-cycles>1</meta:editing-cycles>
    <meta:editing-duration>PT0S</meta:editing-duration>
    <meta:document-statistic meta:page-count="5" meta:paragraph-count="16" meta:word-count="1284" meta:character-count="8205" meta:row-count="57" meta:non-whitespace-character-count="6937"/>
  </office:meta>
</office:document-meta>
</file>